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avoren, Stationsweg 5 het wijzigen van de bestemming door toevoeging detailhand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tavoren, Stationsweg 5 OV20221003 het wijzigen van de bestemming door toevoeging detailhandel (datum verzending brief / besluit: 16-11-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2649</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649</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649</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regulier, Stavoren, Stationsweg 5 het wijzigen van de bestemming door toevoeging detailhandel</meta:user-defined>
    <meta:user-defined meta:name="DCTERMS.W3CDTF/DCTERMS.available">2022-11-24</meta:user-defined>
    <meta:user-defined meta:name="DCTERMS.W3CDTF/OVERHEIDop.jaargang">2022</meta:user-defined>
    <meta:user-defined meta:name="OVERHEIDop.publicationIssue">522649</meta:user-defined>
    <meta:user-defined meta:name="OVERHEIDop.GmbID/DC.identifier">gmb-2022-522649</meta:user-defined>
    <meta:user-defined meta:name="OVERHEIDop.versieInformatie"/>
  </office:meta>
</office:document-meta>
</file>