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3, De Koog - Het wijzigen van gevels en inpandige verbouwing van een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A) Dorpsstraat 3, De Koog: 3272364 Het wijzigen van gevels en inpandige verbouwing van een restaurant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264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2364</meta:user-defined>
    <dc:language>nl</dc:language>
    <meta:user-defined meta:name="OVERHEIDop.locatietype/OVERHEIDop.gebiedsmarkering">Adres</meta:user-defined>
    <meta:user-defined meta:name="DC.title">Omgevingsvergunning aangevraagd - Dorpsstraat 3, De Koog - Het wijzigen van gevels en inpandige verbouwing van een restaurant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648</meta:user-defined>
    <meta:user-defined meta:name="OVERHEIDop.GmbID/DC.identifier">gmb-2022-522648</meta:user-defined>
    <meta:user-defined meta:name="OVERHEIDop.versieInformatie"/>
  </office:meta>
</office:document-meta>
</file>