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 onthaal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Sleeuwijk: Sinterklaas onthaal (2022-039580)</text:span>
            </text:span>
          </text:p>
            <text:p text:style-name="common-al"/>
            <text:p text:style-name="common-al">Winkeliersvereniging de Nieuwe Es organiseert op zaterdag 26 november 2022 het onthalen van Sinterklaas van 13.00 tot 15.00 uur. Sinterklaas komt aan bij de La Rue aan het Transvaal in Sleeuwijk. Daarna gaat de optocht naar het winkelcentrum de Nieuwe Es in Sleeuwijk. Voor meer info zie website <text:a xlink:href="http://www.denieuwees.nl" xlink:type="simple">www.denieuwee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264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4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4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Sinterklaas onthaal in Sleeuwijk</meta:user-defined>
    <meta:user-defined meta:name="DCTERMS.W3CDTF/DCTERMS.available">2022-11-24</meta:user-defined>
    <meta:user-defined meta:name="DCTERMS.W3CDTF/OVERHEIDop.jaargang">2022</meta:user-defined>
    <meta:user-defined meta:name="OVERHEIDop.publicationIssue">522647</meta:user-defined>
    <meta:user-defined meta:name="OVERHEIDop.GmbID/DC.identifier">gmb-2022-522647</meta:user-defined>
    <meta:user-defined meta:name="OVERHEIDop.versieInformatie"/>
  </office:meta>
</office:document-meta>
</file>