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bouwen van een zorgcomplex aan de Merelstraat 201-207 te Leiderdorp, sectie A, nummer 10316 , LDPZ2022-000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A10316]Straatnaam Leiderdorp A 10316 , [LDD00A10316]Straatnaam Leiderdorp A 10316</text:p>
            <text:p text:style-name="common-al">Zaaknummer: LDPZ2022-000322</text:p>
            <text:p text:style-name="common-al">Datum ontvangst aanvraag: 21-11-2022 00:00</text:p>
            <text:p text:style-name="common-al">Omschrijving: verbouwen van een zorgcomplex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2264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22</meta:user-defined>
    <meta:user-defined meta:name="DCTERMS.abstract">verbouwen van een zorgcomplex</meta:user-defined>
    <dc:language>nl</dc:language>
    <meta:user-defined meta:name="OVERHEIDop.locatietype/OVERHEIDop.gebiedsmarkering">Punt</meta:user-defined>
    <meta:user-defined meta:name="DC.title">Aangevraagde omgevingsvergunning voor het verbouwen van een zorgcomplex aan de Merelstraat 201-207 te Leiderdorp, sectie A, nummer 10316 , LDPZ2022-000322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44</meta:user-defined>
    <meta:user-defined meta:name="OVERHEIDop.GmbID/DC.identifier">gmb-2022-522644</meta:user-defined>
    <meta:user-defined meta:name="OVERHEIDop.versieInformatie"/>
  </office:meta>
</office:document-meta>
</file>