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inrit - De Meerpaal 11b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11b, 9206AJ Drachten, het aanleggen van een inrit, ontvangen: 1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6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Meerpaal 11b, 9206AJ Drachten, het aanleggen van een inrit, ontvangen: 18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aanleggen van een inrit - De Meerpaal 11b, 9206AJ Drach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40</meta:user-defined>
    <meta:user-defined meta:name="OVERHEIDop.GmbID/DC.identifier">gmb-2022-522640</meta:user-defined>
    <meta:user-defined meta:name="OVERHEIDop.versieInformatie"/>
  </office:meta>
</office:document-meta>
</file>