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lunterweg 46 Ede, het kappen van 1 esdoorn en 1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KM017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6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Slunterweg 46 Ede, het kappen van 1 esdoorn en 1 conif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64</meta:user-defined>
    <meta:user-defined meta:name="OVERHEIDop.GmbID/DC.identifier">gmb-2022-52264</meta:user-defined>
    <meta:user-defined meta:name="OVERHEIDop.versieInformatie"/>
  </office:meta>
</office:document-meta>
</file>