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Sneek, Wagenbrugge 10 het wijzigen van de voorgevel van de woning en berg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Sneek, Wagenbrugge 10 OV20220942 het wijzigen van de voorgevel van de woning en berging (datum verzending brief / besluit: 17-11-2022)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522634</text:span><text:line-break/><text:date style:data-style-name="dag" text:fixed="true" text:date-value="2022-11-24"/><text:line-break/><text:date style:data-style-name="jaar" text:fixed="true" text:date-value="2022-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2634</text:span><text:date style:data-style-name="nicedate" text:fixed="true" text:date-value="2022-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2634</text:span><text:date style:data-style-name="nicedate" text:fixed="true" text:date-value="2022-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regulier, Sneek, Wagenbrugge 10 het wijzigen van de voorgevel van de woning en berging</meta:user-defined>
    <meta:user-defined meta:name="DCTERMS.W3CDTF/DCTERMS.available">2022-11-24</meta:user-defined>
    <meta:user-defined meta:name="DCTERMS.W3CDTF/OVERHEIDop.jaargang">2022</meta:user-defined>
    <meta:user-defined meta:name="OVERHEIDop.publicationIssue">522634</meta:user-defined>
    <meta:user-defined meta:name="OVERHEIDop.GmbID/DC.identifier">gmb-2022-522634</meta:user-defined>
    <meta:user-defined meta:name="OVERHEIDop.versieInformatie"/>
  </office:meta>
</office:document-meta>
</file>