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enhotel in de voormalige kloostertuin van het Catharinaklooster en het plaatsten van faunaraster aan de Sambeeksedijk aan Sambeeksedijk ong.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Boxmeer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Sambeeksedijk ong. - het bouwen van een bijenhotel in de voormalige kloostertuin van het Catharinaklooster en het plaatsten van faunaraster aan de Sambeeksedijk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6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het bouwen van een bijenhotel in de voormalige kloostertuin van het Catharinaklooster en het plaatsten van faunaraster aan de Sambeeksedijk aan Sambeeksedijk ong. te Boxm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63</meta:user-defined>
    <meta:user-defined meta:name="OVERHEIDop.GmbID/DC.identifier">gmb-2022-52263</meta:user-defined>
    <meta:user-defined meta:name="OVERHEIDop.versieInformatie"/>
  </office:meta>
</office:document-meta>
</file>