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Nijbuorren 4 (Koudum, I, 1061, 1062 en 1149) het wijzigen van de bestemming van bedrijf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Nijbuorren 4 (Koudum, I, 1061, 1062 en 1149) OV20220919 het wijzigen van de bestemming van bedrijf naar wonen (datum verzending brief / besluit: 15-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6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Hemelum, Nijbuorren 4 (Koudum, I, 1061, 1062 en 1149) het wijzigen van de bestemming van bedrijf naar wonen</meta:user-defined>
    <meta:user-defined meta:name="DCTERMS.W3CDTF/DCTERMS.available">2022-11-24</meta:user-defined>
    <meta:user-defined meta:name="DCTERMS.W3CDTF/OVERHEIDop.jaargang">2022</meta:user-defined>
    <meta:user-defined meta:name="OVERHEIDop.publicationIssue">522624</meta:user-defined>
    <meta:user-defined meta:name="OVERHEIDop.GmbID/DC.identifier">gmb-2022-522624</meta:user-defined>
    <meta:user-defined meta:name="OVERHEIDop.versieInformatie"/>
  </office:meta>
</office:document-meta>
</file>