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6 eikenbomen aan de Veenstraat 41 7676AX te Westerhaar-Vriezenveensewijk, zaaknummer TR-Z2022-0003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eenstraat 41 7676AX te Westerhaar-Vriezenveensewijk</text:p>
            <text:p text:style-name="common-al">Project: kappen van 6 eikenbomen</text:p>
            <text:p text:style-name="common-al">Verzonden: 22-11-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262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2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2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373</meta:user-defined>
    <meta:user-defined meta:name="DCTERMS.abstract">kappen van 6 eiken</meta:user-defined>
    <dc:language>nl</dc:language>
    <meta:user-defined meta:name="OVERHEIDop.locatietype/OVERHEIDop.gebiedsmarkering">Punt</meta:user-defined>
    <meta:user-defined meta:name="DC.title">Gemeente Twenterand - verleende omgevingsvergunning, kappen van 6 eikenbomen aan de Veenstraat 41 7676AX te Westerhaar-Vriezenveensewijk, zaaknummer TR-Z2022-000373</meta:user-defined>
    <meta:user-defined meta:name="DCTERMS.W3CDTF/DCTERMS.available">2022-11-24</meta:user-defined>
    <meta:user-defined meta:name="DCTERMS.W3CDTF/OVERHEIDop.jaargang">2022</meta:user-defined>
    <meta:user-defined meta:name="OVERHEIDop.publicationIssue">522620</meta:user-defined>
    <meta:user-defined meta:name="OVERHEIDop.GmbID/DC.identifier">gmb-2022-522620</meta:user-defined>
    <meta:user-defined meta:name="OVERHEIDop.versieInformatie"/>
  </office:meta>
</office:document-meta>
</file>