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rinses Wilhelminasingel 34, 1461AM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2 besloten de aanvraag beschikking behandelen Wabo voor Prinses Wilhelminasingel 34, 1461AM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dakkapel door een dakkapel inclusief nokverhog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261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1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1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rinses Wilhelminasingel 34, 1461AM Zuidoostbeemster</meta:user-defined>
    <dc:language>nl</dc:language>
    <meta:user-defined meta:name="OVERHEIDop.locatietype/OVERHEIDop.gebiedsmarkering">Punt</meta:user-defined>
    <meta:user-defined meta:name="DC.title">Toestemming voor het project verbouw woning, Prinses Wilhelminasingel 34, 1461AM Zuidoostbeemster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616</meta:user-defined>
    <meta:user-defined meta:name="OVERHEIDop.GmbID/DC.identifier">gmb-2022-522616</meta:user-defined>
    <meta:user-defined meta:name="OVERHEIDop.versieInformatie"/>
  </office:meta>
</office:document-meta>
</file>