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Saturnusweg 26 5632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69</text:p>
            <text:p text:style-name="common-al">Omschrijving: kappen van een boom</text:p>
            <text:p text:style-name="common-al">Adres: Saturnusweg 26 5632GP Eindhoven</text:p>
            <text:p text:style-name="common-al">Datum ontvangst: 21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61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46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aturnusweg 26 5632GP Eindho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13</meta:user-defined>
    <meta:user-defined meta:name="OVERHEIDop.GmbID/DC.identifier">gmb-2022-522613</meta:user-defined>
    <meta:user-defined meta:name="OVERHEIDop.versieInformatie"/>
  </office:meta>
</office:document-meta>
</file>