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garage aan Leliestraat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951 Leliestraat 6, 2651 PV Berkel en Rodenrijs. </text:p>
            <text:p text:style-name="common-al">Het plaatsen van een dakopbouw op de garage (verzonden 28-01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951</meta:user-defined>
    <dc:language>nl</dc:language>
    <meta:user-defined meta:name="OVERHEIDop.locatietype/OVERHEIDop.gebiedsmarkering">Adres</meta:user-defined>
    <meta:user-defined meta:name="DC.title">Toestemming voor het plaatsen van een dakopbouw op de garage aan Leliestraat 6 te Berkel en Rodenrij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61</meta:user-defined>
    <meta:user-defined meta:name="OVERHEIDop.GmbID/DC.identifier">gmb-2022-52261</meta:user-defined>
    <meta:user-defined meta:name="OVERHEIDop.versieInformatie"/>
  </office:meta>
</office:document-meta>
</file>