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Osingahuzen nabij 20 B (Heeg, H, 718) het bouwen van een opslag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Osingahuzen nabij 20 B (Heeg, H, 718) OV20220911 het bouwen van een opslagruimte (datum verzending brief / besluit: 16-11-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259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59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59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eeg, Osingahuzen nabij 20 B (Heeg, H, 718) het bouwen van een opslagruimte</meta:user-defined>
    <meta:user-defined meta:name="DCTERMS.W3CDTF/DCTERMS.available">2022-11-24</meta:user-defined>
    <meta:user-defined meta:name="DCTERMS.W3CDTF/OVERHEIDop.jaargang">2022</meta:user-defined>
    <meta:user-defined meta:name="OVERHEIDop.publicationIssue">522598</meta:user-defined>
    <meta:user-defined meta:name="OVERHEIDop.GmbID/DC.identifier">gmb-2022-522598</meta:user-defined>
    <meta:user-defined meta:name="OVERHEIDop.versieInformatie"/>
  </office:meta>
</office:document-meta>
</file>