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tegemoetkoming in planschade aan Engelsestraat 137 te Delf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om het verzoek tot tegemoetkoming in planschade op grond van artikel 6.1 Wet ruimtelijke ordening, voor de woning aan de Engelsestraat 137 te Delft toe te kennen. </text:p>
            <text:p text:style-name="common-al">
            <text:span text:style-name="nadrukvet">Inzage en reactie</text:span>
          </text:p>
            <text:p text:style-name="common-al">Het ontwerpbesluit en de daaraan ten grondslag liggende stukken liggen van 29-11-2022 tot 9-1-2023 ter inzage bij de gemeente, Stationsplein 1. Gedurende de inzagetermijn kunnen belanghebbenden schriftelijk een zienswijze indienen bij: college van burgemeester en wethouders, postbus 78, 2600 ME Delft.</text:p>
            <text:p text:style-name="common-al">
            <text:span text:style-name="nadrukvet">Meer informatie</text:span>
          </text:p>
            <text:p text:style-name="last-al">Voor meer informatie kunt u contact opnemen met de gemeente, via tel.14015 of via <text:a xlink:href="http://www.delft.nl" xlink:type="simple"><text:span text:style-name="nadrukondlijn">www.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25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zoek tot tegemoetkoming in planschade aan Engelsestraat 137 te Delft</meta:user-defined>
    <meta:user-defined meta:name="DCTERMS.W3CDTF/DCTERMS.available">2022-11-24</meta:user-defined>
    <meta:user-defined meta:name="DCTERMS.W3CDTF/OVERHEIDop.jaargang">2022</meta:user-defined>
    <meta:user-defined meta:name="OVERHEIDop.publicationIssue">522596</meta:user-defined>
    <meta:user-defined meta:name="OVERHEIDop.GmbID/DC.identifier">gmb-2022-522596</meta:user-defined>
    <meta:user-defined meta:name="OVERHEIDop.versieInformatie"/>
  </office:meta>
</office:document-meta>
</file>