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Earl Bakkenstraat 7 en 1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9537 </text:p>
            <text:p text:style-name="al">Adres : Earl Bakkenstraat 7 en 10, 6422 PJ te Heerlen </text:p>
            <text:p text:style-name="al">Activiteit : het veranderen van activiteiten te weten de uitbreiding van logistieke werkzaamheden in een nieuw pand </text:p>
            <text:p text:style-name="al">Datum van ontvangst : 6 april 2022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59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9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9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kennisgeving activiteitenbesluit milieubeheer: Earl Bakkenstraat 7 en 10 te Heerlen</meta:user-defined>
    <meta:user-defined meta:name="DCTERMS.W3CDTF/DCTERMS.available">2022-11-25</meta:user-defined>
    <meta:user-defined meta:name="DCTERMS.W3CDTF/OVERHEIDop.jaargang">2022</meta:user-defined>
    <meta:user-defined meta:name="OVERHEIDop.publicationIssue">522595</meta:user-defined>
    <meta:user-defined meta:name="OVERHEIDop.GmbID/DC.identifier">gmb-2022-522595</meta:user-defined>
    <meta:user-defined meta:name="OVERHEIDop.versieInformatie"/>
  </office:meta>
</office:document-meta>
</file>