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ning en aanleggen van een uitrit - nabij Schaffelaarweg 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bouwen van een woning en aanleggen van een uitrit<text:span text:style-name="nadrukvet"> - </text:span>nabij<text:span text:style-name="nadrukvet"/>Schaffelaarweg 7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woning en aanleggen van een uitri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affelaarweg 7  </text:p>
            <text:p text:style-name="common-al">3207 K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5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25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52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woning en aanleggen van een uitrit - nabij Schaffelaarweg 7, Spijkeniss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586</meta:user-defined>
    <meta:user-defined meta:name="OVERHEIDop.GmbID/DC.identifier">gmb-2022-522586</meta:user-defined>
    <meta:user-defined meta:name="OVERHEIDop.versieInformatie"/>
  </office:meta>
</office:document-meta>
</file>