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  Langeveenseweg 114: gedeeltelijk vernie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eesteren, Langeveenseweg 114</text:p>
            <text:p text:style-name="common-al">Project: het gedeeltelijk vernieuwen van een woning</text:p>
            <text:p text:style-name="common-al">Ingekomen: 25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25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96</meta:user-defined>
    <meta:user-defined meta:name="DCTERMS.abstract">het gedeeltelijk vernieuwen van een woning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  Langeveenseweg 114: gedeeltelijk vernieuwen 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52258</meta:user-defined>
    <meta:user-defined meta:name="OVERHEIDop.GmbID/DC.identifier">gmb-2022-52258</meta:user-defined>
    <meta:user-defined meta:name="OVERHEIDop.versieInformatie"/>
  </office:meta>
</office:document-meta>
</file>