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entree en plaatsen haakse gevelreclame, Dorpsstraat 2, Opheusden (09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entree en plaatsen haakse gevelreclame, Dorpsstraat 2, Opheusden (09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57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7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entree en plaatsen haakse gevelreclame, Dorpsstraat 2, Opheusden (09-11-202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77</meta:user-defined>
    <meta:user-defined meta:name="OVERHEIDop.GmbID/DC.identifier">gmb-2022-522577</meta:user-defined>
    <meta:user-defined meta:name="OVERHEIDop.versieInformatie"/>
  </office:meta>
</office:document-meta>
</file>