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K voetbal in Café de Wijnhaven van 21 november tot en met 18 december aan Wijnhaven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1 november t/m 18 december | WK voetbal Café de Wijnhaven | Wijnhaven 22 | aangemeld.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57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WK voetbal in Café de Wijnhaven van 21 november tot en met 18 december aan Wijnhaven 22 te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76</meta:user-defined>
    <meta:user-defined meta:name="OVERHEIDop.GmbID/DC.identifier">gmb-2022-522576</meta:user-defined>
    <meta:user-defined meta:name="OVERHEIDop.versieInformatie"/>
  </office:meta>
</office:document-meta>
</file>