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leine Veerweg 1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Kleine Veerweg 11A, 8017 BP (woonfunctie)</text:span>
          </text:p>
            <text:p text:style-name="common-al">Verzenddatum besluit: 22 november 2022</text:p>
            <text:p text:style-name="common-al">Kenmerk besluit: 293040-2022</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57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7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7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Kleine Veerweg 11A</meta:user-defined>
    <meta:user-defined meta:name="DCTERMS.W3CDTF/DCTERMS.available">2022-11-24</meta:user-defined>
    <meta:user-defined meta:name="DCTERMS.W3CDTF/OVERHEIDop.jaargang">2022</meta:user-defined>
    <meta:user-defined meta:name="OVERHEIDop.externeBijlage">Bijlage bij huisnummerbesluit 293040-2022|exb-2022-64593</meta:user-defined>
    <meta:user-defined meta:name="OVERHEIDop.publicationIssue">522574</meta:user-defined>
    <meta:user-defined meta:name="OVERHEIDop.GmbID/DC.identifier">gmb-2022-522574</meta:user-defined>
    <meta:user-defined meta:name="OVERHEIDop.versieInformatie"/>
  </office:meta>
</office:document-meta>
</file>