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hof 1 in Castricum, het plaatsen van een opbouw, verzenddatum 1 februari 2022 (Z05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2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ningshof 1 in Castricum, het plaatsen van een opbouw, verzenddatum 1 februari 2022 (Z051430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57</meta:user-defined>
    <meta:user-defined meta:name="OVERHEIDop.GmbID/DC.identifier">gmb-2022-52257</meta:user-defined>
    <meta:user-defined meta:name="OVERHEIDop.versieInformatie"/>
  </office:meta>
</office:document-meta>
</file>