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het pand en opslagruimte in vier appartementen  -  Visserszijde 3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splitsen van het pand en opslagruimte in vier appartementen <text:span text:style-name="nadrukvet"> - </text:span>Visserszijde 3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plitsen van het pand en opslagruimte in vier appartementen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zijde 3  </text:p>
            <text:p text:style-name="common-al">3211 BP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5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1</meta:user-defined>
    <dc:language>nl</dc:language>
    <meta:user-defined meta:name="OVERHEIDop.locatietype/OVERHEIDop.gebiedsmarkering">Punt</meta:user-defined>
    <meta:user-defined meta:name="DC.title">Gemeente Nissewaard - Aanvraag omgevingsvergunning het splitsen van het pand en opslagruimte in vier appartementen  -  Visserszijde 3, Geervlie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565</meta:user-defined>
    <meta:user-defined meta:name="OVERHEIDop.GmbID/DC.identifier">gmb-2022-522565</meta:user-defined>
    <meta:user-defined meta:name="OVERHEIDop.versieInformatie"/>
  </office:meta>
</office:document-meta>
</file>