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oorburggracht 93, 1722G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is een aanvraag omgevingsvergunning ontvangen voor het splitsen van de woning op de locatie Voorburggracht 93, 1722GA Zuid-Scharwoude. De aanvraag is geregistreerd onder zaaknummer 2022-00776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256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6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6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Voorburggracht 93, 1722GA Zuid-Scharwoude</meta:user-defined>
    <dc:language>nl</dc:language>
    <meta:user-defined meta:name="OVERHEIDop.locatietype/OVERHEIDop.gebiedsmarkering">Punt</meta:user-defined>
    <meta:user-defined meta:name="DC.title">Kennisgeving aanvraag omgevingsvergunning, Voorburggracht 93, 1722GA Zuid-Scharwoud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63</meta:user-defined>
    <meta:user-defined meta:name="OVERHEIDop.GmbID/DC.identifier">gmb-2022-522563</meta:user-defined>
    <meta:user-defined meta:name="OVERHEIDop.versieInformatie"/>
  </office:meta>
</office:document-meta>
</file>