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1-11 7941 BJ Grote Oever 2 te Meppel standplaats voor de verkoop van oliebollen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25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APV/evenementen/horec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59</meta:user-defined>
    <meta:user-defined meta:name="OVERHEIDop.GmbID/DC.identifier">gmb-2022-522559</meta:user-defined>
    <meta:user-defined meta:name="OVERHEIDop.versieInformatie"/>
  </office:meta>
</office:document-meta>
</file>