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lenging vaste standplaatsvergunning tot 1 januari 2028, Leeuwerikplein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besloten de aanvraag beschikking behandelen APV en Bijzondere wetten voor Leeuwerikple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lenging standplaatsvergunn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255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5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5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Leeuwerikplein te Purmerend </meta:user-defined>
    <dc:language>nl</dc:language>
    <meta:user-defined meta:name="OVERHEIDop.locatietype/OVERHEIDop.gebiedsmarkering">Punt</meta:user-defined>
    <meta:user-defined meta:name="DC.title">Toestemming voor verlenging vaste standplaatsvergunning tot 1 januari 2028, Leeuwerikplein te Purmere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57</meta:user-defined>
    <meta:user-defined meta:name="OVERHEIDop.GmbID/DC.identifier">gmb-2022-522557</meta:user-defined>
    <meta:user-defined meta:name="OVERHEIDop.versieInformatie"/>
  </office:meta>
</office:document-meta>
</file>