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5 woningen - Fase 1 op de locatie Binnenweg in Wilp - perceel C1532, C1664, C1665 en C1666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november 2022</text:p>
            <text:p text:style-name="common-al">Kenmerk: SXO-2022-06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255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5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5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bouwen van 25 woningen - Fase 1 op de locatie Binnenweg in Wilp - perceel C1532, C1664, C1665 en C1666 Wilp</meta:user-defined>
    <meta:user-defined meta:name="DCTERMS.W3CDTF/DCTERMS.available">2022-11-24</meta:user-defined>
    <meta:user-defined meta:name="DCTERMS.W3CDTF/OVERHEIDop.jaargang">2022</meta:user-defined>
    <meta:user-defined meta:name="OVERHEIDop.externeBijlage">20221118 Publiceerbare aanvraag|exb-2022-64590</meta:user-defined>
    <meta:user-defined meta:name="OVERHEIDop.publicationIssue">522552</meta:user-defined>
    <meta:user-defined meta:name="OVERHEIDop.GmbID/DC.identifier">gmb-2022-522552</meta:user-defined>
    <meta:user-defined meta:name="OVERHEIDop.versieInformatie"/>
  </office:meta>
</office:document-meta>
</file>