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Zernikestraat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Zernikestraat 25 Dordrecht</text:p>
            <text:p text:style-name="common-al">Het gaat over het veranderen van de inrichting. De verandering betreft het vergroten van het bedrijfspand d.m.v. een dakopbouw.</text:p>
            <text:p text:style-name="common-al">
            <text:span text:style-name="nadrukvet">Locatie: Zernikestraat 25 te DORDRECHT</text:span>
          </text:p>
            <text:p text:style-name="common-al">Datum ontvangst: 14 november 2022</text:p>
            <text:p text:style-name="common-al">Deze melding is afgehandeld onder zaaknummer Z-22-41815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255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5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5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Zernikestraat 25 te DORDRECH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50</meta:user-defined>
    <meta:user-defined meta:name="OVERHEIDop.GmbID/DC.identifier">gmb-2022-522550</meta:user-defined>
    <meta:user-defined meta:name="OVERHEIDop.versieInformatie"/>
  </office:meta>
</office:document-meta>
</file>