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woningen aan Kleine Haarsekade 5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eine Haarsekade 54, 4205 VB</text:span> (verzonden 27/01 ’22) </text:p>
            <text:p text:style-name="common-al">het verbouwen van een pand tot 2 won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6-02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6-02-2022.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5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2 woningen aan Kleine Haarsekade 54 te Gorinc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55</meta:user-defined>
    <meta:user-defined meta:name="OVERHEIDop.GmbID/DC.identifier">gmb-2022-52255</meta:user-defined>
    <meta:user-defined meta:name="OVERHEIDop.versieInformatie"/>
  </office:meta>
</office:document-meta>
</file>