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een nokverhoging, Van Ostadestraat 6 7412RS Deventer, [DVT00A07834] Deventer A 783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10698</text:p>
            <text:p text:style-name="common-al">Verzenddatum besluit: 22-11-2022</text:p>
            <text:p text:style-name="common-al">Locatie: Van Ostadestraat 6 7412RS Deventer, [DVT00A07834] Deventer A 7834.</text:p>
            <text:p text:style-name="common-al">Projectomschrijving: het realiseren van een nokverhog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22549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549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549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0698</meta:user-defined>
    <meta:user-defined meta:name="DCTERMS.abstract">het realiseren van een nokverhoging</meta:user-defined>
    <dc:language>nl</dc:language>
    <meta:user-defined meta:name="OVERHEIDop.locatietype/OVERHEIDop.gebiedsmarkering">Punt</meta:user-defined>
    <meta:user-defined meta:name="DC.title">Verleende omgevingsvergunning met reguliere procedure, het realiseren van een nokverhoging, Van Ostadestraat 6 7412RS Deventer, [DVT00A07834] Deventer A 7834.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2549</meta:user-defined>
    <meta:user-defined meta:name="OVERHEIDop.GmbID/DC.identifier">gmb-2022-522549</meta:user-defined>
    <meta:user-defined meta:name="OVERHEIDop.versieInformatie"/>
  </office:meta>
</office:document-meta>
</file>