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1-11 7944 CD Hendrik Mesdagstraat 3 te Meppel plaatsen van een dakkapel met uitloop naar de grond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254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47</meta:user-defined>
    <meta:user-defined meta:name="OVERHEIDop.GmbID/DC.identifier">gmb-2022-522547</meta:user-defined>
    <meta:user-defined meta:name="OVERHEIDop.versieInformatie"/>
  </office:meta>
</office:document-meta>
</file>