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aanwijzen en inrichten van een gehandicaptenparkeerplaats op kenteken in Kievitlaan nabij huisnummer 24</text:p>
      <text:section text:name="regeling_id1-3-2" text:style-name="regeling">
        <text:section text:name="aanhef_id1-3-2-1" text:style-name="aanhef">
          <text:section text:name="context_id1-3-2-1-1" text:style-name="context">
            <text:p text:style-name="context.al">
            <text:span text:style-name="nadrukvet">
              <text:span text:style-name="nadrukcur">Inleiding</text:span>
            </text:span>
          </text:p>
            <text:p text:style-name="context.al">De gemeente heeft een verzoek ontvangen voor het aanwijzen en inrichten van een gehandicaptenparkeerplaats op kenteken nabij Kievitlaan 24.</text:p>
            <text:p text:style-name="context.al"/>
            <text:p text:style-name="context.al">1. het bepaalde in het Besluit administratieve bepalingen inzake het wegverkeer (BABW); </text:p>
            <text:p text:style-name="context.al">2. het bepaalde in het Reglement Verkeersregels en Verkeerstekens 1990 (RVV 1990); </text:p>
            <text:p text:style-name="context.al">3. het bepaalde in de Wegenverkeerswet 1994 (WVW 1994);</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de gemeente van de bewoner van Kievitlaan 24 een schriftelijk verzoek heeft ontvangen om een gehandicaptenparkeerplaats te reserveren;</text:p>
            <text:p text:style-name="considerans.al">dat de aanvrager voldoet aan de voorwaarden voor het toekennen van een gehandicaptenparkeerplaats, een en ander conform de Beleidsregels gehandicaptenparkeerplaatsen 2015 van de gemeente Sliedrecht;</text:p>
            <text:p text:style-name="considerans.al">dat aanvrager in het bezit is van een gehandicaptenparkeerkaart;</text:p>
            <text:p text:style-name="considerans.al">dat de Kievitlaan in beheer is bij de gemeente Sliedrecht en gelegen is binnen de bebouwde kom van de gemeente;</text:p>
            <text:p text:style-name="considerans.al">dat de parkeerdruk ter plaatse dusdanig hoog is dat de aanvrager de auto regelmatig niet in de directe omgeving van de woning kan parkeren;</text:p>
            <text:p text:style-name="considerans.al">dat het college het om deze redenen wenselijk voorkomt een gehandicaptenparkeerplaats te reserveren zo dicht mogelijk bij de woning van verzoeker;</text:p>
            <text:p text:style-name="considerans.al">dat met het verkeersbesluit wordt beoogd om de vrijheid van het verkeer te waarborgen;</text:p>
            <text:p text:style-name="considerans.al">dat overleg met de politie als bedoeld in artikel 24 van het Besluit administratieve bepalingen heeft plaatsgevonden en dat de politie zich in het voorstel kan vind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plaatsing van bord E6 van bijlage 1 van het Reglement verkeersregels en verkeerstekens 1990 een parkeervak als gehandicaptenparkeerplaats aan te wijzen zo dicht mogelijk gelegen bij de woning Kievitlaan 24 te Sliedrecht en deze ten behoeve van de aanvrager te reserveren door middel van een onderbord met daarop het kenteken van de auto van de aanvrager;</text:p>
              </text:list-item>
              <text:list-item text:style-override="id1-3-2-2-1-2-2">
                <text:number>2.</text:number>
                <text:p text:style-name="al">Dit besluit te zenden aan de aanvrager.</text:p>
              </text:list-item>
            </text:list>
            <text:p text:style-name="common-al"/>
            <text:p text:style-name="common-al">Sliedrecht, 1 december 2022,</text:p>
            <text:p text:style-name="common-al"/>
            <text:p text:style-name="common-al">Namens Burgemeester en Wethouders van Sliedrecht,</text:p>
            <text:p text:style-name="common-al">Team Ruimtelijke Ontwikkeling &amp; Economie,</text:p>
            <text:p text:style-name="common-al">de teammanager,</text:p>
            <text:p text:style-name="common-al"/>
            <text:p text:style-name="last-al">Ilse Pons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bezwaarschrift_al">
          <text:span text:style-name="nadrukcur">Voor de behandeling van het een verzoek om voorlopige voorziening brengt de Rechtbank griffierecht in rekening. </text:span>
        </text:p>
          <text:p text:style-name="bezwaarschrift_a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2254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4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4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iedrecht - Inrichten van een GPP -  Kievitlaan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Het aanwijzen en inrichten van een gehandicaptenparkeerplaats op kenteken in Kievitlaan nabij huisnummer 24</meta:user-defined>
    <meta:user-defined meta:name="DCTERMS.W3CDTF/DCTERMS.available">2022-12-01</meta:user-defined>
    <meta:user-defined meta:name="DCTERMS.W3CDTF/OVERHEIDop.jaargang">2022</meta:user-defined>
    <meta:user-defined meta:name="OVERHEIDop.publicationIssue">522545</meta:user-defined>
    <meta:user-defined meta:name="OVERHEIDop.GmbID/DC.identifier">gmb-2022-522545</meta:user-defined>
    <meta:user-defined meta:name="OVERHEIDop.versieInformatie"/>
  </office:meta>
</office:document-meta>
</file>