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rovincialeweg 47 5563AG Westerhoven, gedeeltelijk slopen en asbest verwijd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70</text:p>
            <text:p text:style-name="common-al">Meldingsdatum: 10-11-2022</text:p>
            <text:p text:style-name="common-al">Omschrijving: Provincialeweg 47 5563AG Westerhoven, gedeeltelijk slopen en asbest verwijderen van een woonboerderij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254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770</meta:user-defined>
    <meta:user-defined meta:name="DCTERMS.abstract">gedeeltelijk slopen en asbest verwijderen van een woonboerderij</meta:user-defined>
    <dc:language>nl</dc:language>
    <meta:user-defined meta:name="OVERHEIDop.locatietype/OVERHEIDop.gebiedsmarkering">Punt</meta:user-defined>
    <meta:user-defined meta:name="DC.title">Ingekomen melding, Provincialeweg 47 5563AG Westerhoven, gedeeltelijk slopen en asbest verwijderen van een woonboerderij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41</meta:user-defined>
    <meta:user-defined meta:name="OVERHEIDop.GmbID/DC.identifier">gmb-2022-522541</meta:user-defined>
    <meta:user-defined meta:name="OVERHEIDop.versieInformatie"/>
  </office:meta>
</office:document-meta>
</file>