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atsen tunnelkas, Papekamp (OTN00 F 2603), Ochten (11-11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plaatsen tunnelkas, Papekamp (OTN00 F 2603), Ochten (11-11-2022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522533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533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533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gevraagde omgevingsvergunning plaatsen tunnelkas, Papekamp (OTN00 F 2603), Ochten (11-11-2022)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2533</meta:user-defined>
    <meta:user-defined meta:name="OVERHEIDop.GmbID/DC.identifier">gmb-2022-522533</meta:user-defined>
    <meta:user-defined meta:name="OVERHEIDop.versieInformatie"/>
  </office:meta>
</office:document-meta>
</file>