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6 woningen, Casterhoven (KTR00 C 1302), Kesteren (15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6 woningen, Casterhoven (KTR00 C 1302), Kesteren (15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51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1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1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bouw 6 woningen, Casterhoven (KTR00 C 1302), Kesteren (15-11-202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17</meta:user-defined>
    <meta:user-defined meta:name="OVERHEIDop.GmbID/DC.identifier">gmb-2022-522517</meta:user-defined>
    <meta:user-defined meta:name="OVERHEIDop.versieInformatie"/>
  </office:meta>
</office:document-meta>
</file>