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plaatsen van een pod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22 </text:p>
            <text:p text:style-name="common-al">Wabonummer: D22/030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51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1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5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plaatsen van een podiu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16</meta:user-defined>
    <meta:user-defined meta:name="OVERHEIDop.GmbID/DC.identifier">gmb-2022-522516</meta:user-defined>
    <meta:user-defined meta:name="OVERHEIDop.versieInformatie"/>
  </office:meta>
</office:document-meta>
</file>