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antieke wapen en schietsportbeurs 27 januari 2023 ,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evenementenvergunning</text:span>
          </text:p>
            <text:p text:style-name="common-al">
            <text:span text:style-name="nadrukvet">Vergunning voor Antieke wapen en schietsportbeurs 27 januari 2023</text:span>
          </text:p>
            <text:p text:style-name="common-al">De gemeente Winterswijk heeft op 22 november 2022 een vergunning verleend. De gemeente geeft hiermee toestemming voor Antieke wapen en schietsportbeurs 27 januari 2023 aan de Meester Meinenweg 1, 7107 AN Winterswijk Kot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uiterlijke datum voor bezwaar maken]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5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eester Meinenweg 1, 7107AN Winterswijk Kotten</meta:user-defined>
    <dc:language>nl</dc:language>
    <meta:user-defined meta:name="OVERHEIDop.locatietype/OVERHEIDop.gebiedsmarkering">Punt</meta:user-defined>
    <meta:user-defined meta:name="DC.title">Kennisgeving besluit op aanvraag evenement antieke wapen en schietsportbeurs 27 januari 2023 , Meester Meinenweg 1, 7107AN Winterswijk Kotten</meta:user-defined>
    <meta:user-defined meta:name="DCTERMS.W3CDTF/DCTERMS.available">2022-11-24</meta:user-defined>
    <meta:user-defined meta:name="DCTERMS.W3CDTF/OVERHEIDop.jaargang">2022</meta:user-defined>
    <meta:user-defined meta:name="OVERHEIDop.publicationIssue">522515</meta:user-defined>
    <meta:user-defined meta:name="OVERHEIDop.GmbID/DC.identifier">gmb-2022-522515</meta:user-defined>
    <meta:user-defined meta:name="OVERHEIDop.versieInformatie"/>
  </office:meta>
</office:document-meta>
</file>