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achtergevel woning, Bentinckmarke 5 8016AM Zwolle (0193ESUITE24526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52642021</text:p>
            <text:p text:style-name="common-al">Verzenddatum besluit: 03-02-2022</text:p>
            <text:p text:style-name="common-al">Locatie: Bentinckmarke 5 8016AM Zwolle</text:p>
            <text:p text:style-name="common-al">Projectomschrijving: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2642021</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op achtergevel woning, Bentinckmarke 5 8016AM Zwolle (0193ESUITE2452642021)</meta:user-defined>
    <meta:user-defined meta:name="DCTERMS.W3CDTF/DCTERMS.available">2022-02-08</meta:user-defined>
    <meta:user-defined meta:name="DCTERMS.W3CDTF/OVERHEIDop.jaargang">2022</meta:user-defined>
    <meta:user-defined meta:name="OVERHEIDop.publicationIssue">52251</meta:user-defined>
    <meta:user-defined meta:name="OVERHEIDop.GmbID/DC.identifier">gmb-2022-52251</meta:user-defined>
    <meta:user-defined meta:name="OVERHEIDop.versieInformatie"/>
  </office:meta>
</office:document-meta>
</file>