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09831 - Eindsestraat 5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indsestraat 5 te Nederasselt</text:p>
            <text:p text:style-name="common-al">Omschrijving : realiseren van een aanbouw met kelder, plaatsen van een dakkapel en slopen achterzijde woning</text:p>
            <text:p text:style-name="common-al">Datum ontvangst :     20 november 2022</text:p>
            <text:p text:style-name="common-al">Zaaknummer ODRN : W.Z22.1089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25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409831 - Eindsestraat 5 te Nederasselt</meta:user-defined>
    <meta:user-defined meta:name="DCTERMS.W3CDTF/DCTERMS.available">2022-11-24</meta:user-defined>
    <meta:user-defined meta:name="DCTERMS.W3CDTF/OVERHEIDop.jaargang">2022</meta:user-defined>
    <meta:user-defined meta:name="OVERHEIDop.publicationIssue">522509</meta:user-defined>
    <meta:user-defined meta:name="OVERHEIDop.GmbID/DC.identifier">gmb-2022-522509</meta:user-defined>
    <meta:user-defined meta:name="OVERHEIDop.versieInformatie"/>
  </office:meta>
</office:document-meta>
</file>