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op grond van de Algemene Plaatselijke Verordening, Gemeente Reimer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 vergunning te verlenen voor Stichting Ontmoeting ten behoeve van een collectevergunning, voor het huis aan huis en op straat collecteren van 29 mei 2023 tot en met 3 juni 2023 in de gemeente Reimerswaal. </text:p>
            <text:p text:style-name="common-al">Verzenddatum besluit: 21 november 2022‎</text:p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522508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508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508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Bekendmaking op grond van de Algemene Plaatselijke Verordening, Gemeente Reimerswaal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2508</meta:user-defined>
    <meta:user-defined meta:name="OVERHEIDop.GmbID/DC.identifier">gmb-2022-522508</meta:user-defined>
    <meta:user-defined meta:name="OVERHEIDop.versieInformatie"/>
  </office:meta>
</office:document-meta>
</file>