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ountry &amp; Garden Fair in Laren (2022-257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2 is onderstaande aanvraag binnengekomen:</text:p>
            <text:p text:style-name="common-al">Heerlijckheid Events, Country &amp; Garden Fair, Jonker Emilelaan 4 in Laren, 18 tot en met 21 mei 2023. (2022-25795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250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0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0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7956</meta:user-defined>
    <dc:language>nl</dc:language>
    <meta:user-defined meta:name="OVERHEIDop.locatietype/OVERHEIDop.gebiedsmarkering">Adres</meta:user-defined>
    <meta:user-defined meta:name="DC.title">Aangevraagde evenementenvergunning Country &amp; Garden Fair in Laren (2022-257956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2507</meta:user-defined>
    <meta:user-defined meta:name="OVERHEIDop.GmbID/DC.identifier">gmb-2022-522507</meta:user-defined>
    <meta:user-defined meta:name="OVERHEIDop.versieInformatie"/>
  </office:meta>
</office:document-meta>
</file>