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waterinlaat vanuit de boekhorstvaart tbv vernatting van dit deel van de polder, nabij Vennemeer Oud Ade kadaster Alkemade F 7, W2022/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5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ingekomen aanvraag omgevingsvergunning: het plaatsen van een waterinlaat vanuit de boekhorstvaart tbv vernatting van dit deel van de polder, nabij Vennemeer Oud Ade kadaster Alkemade F 7, W2022/298</meta:user-defined>
    <meta:user-defined meta:name="DCTERMS.W3CDTF/DCTERMS.available">2022-11-24</meta:user-defined>
    <meta:user-defined meta:name="DCTERMS.W3CDTF/OVERHEIDop.jaargang">2022</meta:user-defined>
    <meta:user-defined meta:name="OVERHEIDop.publicationIssue">522506</meta:user-defined>
    <meta:user-defined meta:name="OVERHEIDop.GmbID/DC.identifier">gmb-2022-522506</meta:user-defined>
    <meta:user-defined meta:name="OVERHEIDop.versieInformatie"/>
  </office:meta>
</office:document-meta>
</file>