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og 14, 1722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aanvraag omgevingsvergunning ontvangen voor het wijzigen van het bestemmingsplan op de locatie Koog 14, 1722EM Zuid-Scharwoude. De aanvraag is geregistreerd onder zaaknummer 2022-00773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5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Koog 14, 1722EM Zuid-Scharwoude</meta:user-defined>
    <dc:language>nl</dc:language>
    <meta:user-defined meta:name="OVERHEIDop.locatietype/OVERHEIDop.gebiedsmarkering">Punt</meta:user-defined>
    <meta:user-defined meta:name="DC.title">Kennisgeving aanvraag omgevingsvergunning, Koog 14, 1722EM Zuid-Scharwou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04</meta:user-defined>
    <meta:user-defined meta:name="OVERHEIDop.GmbID/DC.identifier">gmb-2022-522504</meta:user-defined>
    <meta:user-defined meta:name="OVERHEIDop.versieInformatie"/>
  </office:meta>
</office:document-meta>
</file>