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5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3984</text:p>
            <text:p text:style-name="common-al">Gemeente Amstelveen heeft op 22 november 2022 besloten om de beslistermijn voor de aanvraag voor een omgevingsvergunning voor het renoveren en uitbreiden van de woning te verlengen voor een periode van maximaal 6 weken. De locatie is Legmeerdijk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5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Legmeerdijk 55 in Amstelveen</meta:user-defined>
    <meta:user-defined meta:name="DCTERMS.W3CDTF/DCTERMS.available">2022-11-24</meta:user-defined>
    <meta:user-defined meta:name="DCTERMS.W3CDTF/OVERHEIDop.jaargang">2022</meta:user-defined>
    <meta:user-defined meta:name="OVERHEIDop.publicationIssue">522502</meta:user-defined>
    <meta:user-defined meta:name="OVERHEIDop.GmbID/DC.identifier">gmb-2022-522502</meta:user-defined>
    <meta:user-defined meta:name="OVERHEIDop.versieInformatie"/>
  </office:meta>
</office:document-meta>
</file>