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unterseweg naast nr. 86A Barneveld, bouwen tiny houses, kappen bomen, uitweg, dempen 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2-2021</text:p>
            <text:p text:style-name="common-al">Zaaknummer 2021W14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2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e procedure, Lunterseweg naast nr. 86A Barneveld, bouwen tiny houses, kappen bomen, uitweg, dempen sloot</meta:user-defined>
    <meta:user-defined meta:name="DCTERMS.W3CDTF/DCTERMS.available">2022-01-06</meta:user-defined>
    <meta:user-defined meta:name="DCTERMS.W3CDTF/OVERHEIDop.jaargang">2022</meta:user-defined>
    <meta:user-defined meta:name="OVERHEIDop.publicationIssue">5225</meta:user-defined>
    <meta:user-defined meta:name="OVERHEIDop.GmbID/DC.identifier">gmb-2022-5225</meta:user-defined>
    <meta:user-defined meta:name="OVERHEIDop.versieInformatie"/>
  </office:meta>
</office:document-meta>
</file>