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en wijzigen van een bijgebouw op de locatie Fabrieksstraat 34, 1749 AX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512</text:p>
            <text:p text:style-name="common-al">
            <text:span text:style-name="nadrukvet">Besluitdatum verlengen:</text:span> 21 nov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Fabrieksstraat 34, 1749 AX in Warmenhuizen</text:p>
            <text:p text:style-name="common-al">
            <text:span text:style-name="nadrukvet">Omschrijving:</text:span> het vervangen en wijzigen van een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248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8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8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aanvraag omgevingsvergunning voor het vervangen en wijzigen van een bijgebouw op de locatie Fabrieksstraat 34, 1749 AX in Warmenhuiz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480</meta:user-defined>
    <meta:user-defined meta:name="OVERHEIDop.GmbID/DC.identifier">gmb-2022-522480</meta:user-defined>
    <meta:user-defined meta:name="OVERHEIDop.versieInformatie"/>
  </office:meta>
</office:document-meta>
</file>