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Subsidieregeling maatschappelijke ontwikkeling en zelfredzaamheid Twenter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subsidieverordening gemeente Twenterand 2017 (artikelen 3 en 4).</text:p>
            <text:p text:style-name="al"/>
            <text:p text:style-name="al">
            <text:span text:style-name="nadrukvet">Besluiten:</text:span>
          </text:p>
            <text:p text:style-name="al">Vast te stellen de Eerste wijziging van de Subsidieregeling maatschappelijke ontwikkeling en zelfredzaamheid Twenterand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artikel 5, tweede lid, onder b, sub 2</text:p>
            <text:p text:style-name="al">Artikel 5, tweede lid, onder b, sub 2 van de Subsidieregeling maatschappelijke ontwikkeling en zelfredzaamheid Twenterand 2023 vervalt en wordt vervangen door:</text:p>
            <text:list text:style-name="id1-3-2-2-1-3">
              <text:list-item text:style-override="id1-3-2-2-1-3-1">
                <text:number>2)</text:number>
                <text:p text:style-name="al">de bijdrage aan de doelstellingen als genoemd in artikel 4 van deze subsidieregeling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 Eerste wijziging van de Subsidieregeling maatschappelijke ontwikkeling en zelfredzaamheid Twenterand 2023 treedt in werking op 25 nov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5 november 2022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P.F.G. Rossen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247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7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7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DC.source">Algemene subsidieverordening gemeente Twenterand 2017]|[https://lokaleregelgeving.overheid.nl/CVDR602577</meta:user-defined>
    <meta:user-defined meta:name="DCTERMS.alternative">Subsidieregeling maatschappelijke ontwikkeling en zelfredzaamheid Twenterand 2023</meta:user-defined>
    <dc:language>nl</dc:language>
    <meta:user-defined meta:name="OVERHEIDop.locatietype/OVERHEIDop.gebiedsmarkering">Gemeente</meta:user-defined>
    <meta:user-defined meta:name="DC.title">Subsidieregeling maatschappelijke ontwikkeling en zelfredzaamheid Twenterand 2023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477</meta:user-defined>
    <meta:user-defined meta:name="OVERHEIDop.betreftRegeling">CVDR677330_2</meta:user-defined>
    <meta:user-defined meta:name="xs:date/OVERHEIDop.startdatum">2022-11-25</meta:user-defined>
    <meta:user-defined meta:name="OVERHEIDop.GmbID/DC.identifier">gmb-2022-522477</meta:user-defined>
    <meta:user-defined meta:name="OVERHEIDop.versieInformatie"/>
  </office:meta>
</office:document-meta>
</file>