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- Roele de Vries B.V. - Ontheffing RVV 01-11-2022 tot 31-10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november 2022</text:p>
            <text:p text:style-name="common-al">Dossiernummer: 2022-00260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247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Verleende ontheffing diverse tekens o.b.v. art 62 RVV</meta:user-defined>
    <dc:language>nl</dc:language>
    <meta:user-defined meta:name="OVERHEIDop.locatietype/OVERHEIDop.gebiedsmarkering">Punt</meta:user-defined>
    <meta:user-defined meta:name="DC.title">Gemeente Stichtse Vecht - Verleend - Roele de Vries B.V. - Ontheffing RVV 01-11-2022 tot 31-10-2027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72</meta:user-defined>
    <meta:user-defined meta:name="OVERHEIDop.GmbID/DC.identifier">gmb-2022-522472</meta:user-defined>
    <meta:user-defined meta:name="OVERHEIDop.versieInformatie"/>
  </office:meta>
</office:document-meta>
</file>