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economie en vrijetijdsbesteding Twenter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 en 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economie en vrijetijdsbesteding Twentera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eerste lid </text:p>
            <text:p text:style-name="al">Artikel 5, eerste lid van de op 24 mei 2022 vastgestelde Subsidieregeling economie en vrijetijdsbesteding Twenterand 2023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 in totaal € 828.206,00 voor het kalenderjaar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Wijziging artikel 5, tweede lid, onder b, sub 2</text:p>
            <text:p text:style-name="al">Artikel 5, tweede lid, onder b, sub 2 van de Subsidieregeling economie en vrijetijdsbesteding Twenterand 2023 vervalt en wordt vervangen door:</text:p>
            <text:list text:style-name="id1-3-2-2-2-3">
              <text:list-item text:style-override="id1-3-2-2-2-3-1">
                <text:number>2)</text:number>
                <text:p text:style-name="al">de bijdrage aan de doelstellingen als genoemd in artikel 4 van deze subsidieregel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 Eerste wijziging van de Subsidieregeling economie en vrijetijdsbesteding Twenterand 2023 treedt in werking op 25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2 november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246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emeente Twenterand 2017]|[https://lokaleregelgeving.overheid.nl/CVDR602577</meta:user-defined>
    <meta:user-defined meta:name="DCTERMS.alternative">Subsidieregeling economie en vrijetijdsbesteding Twenterand 2023</meta:user-defined>
    <dc:language>nl</dc:language>
    <meta:user-defined meta:name="OVERHEIDop.locatietype/OVERHEIDop.gebiedsmarkering">Gemeente</meta:user-defined>
    <meta:user-defined meta:name="DC.title">Subsidieregeling economie en vrijetijdsbesteding Twenterand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69</meta:user-defined>
    <meta:user-defined meta:name="OVERHEIDop.betreftRegeling">CVDR677334_2</meta:user-defined>
    <meta:user-defined meta:name="xs:date/OVERHEIDop.startdatum">2022-11-25</meta:user-defined>
    <meta:user-defined meta:name="OVERHEIDop.GmbID/DC.identifier">gmb-2022-522469</meta:user-defined>
    <meta:user-defined meta:name="OVERHEIDop.versieInformatie"/>
  </office:meta>
</office:document-meta>
</file>