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Subsidieregeling veilig leefklimaatTwenter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Twenterand;</text:span>
          </text:p>
            <text:p text:style-name="al"/>
            <text:p text:style-name="al">
            <text:span text:style-name="nadrukvet">Wettelijke basis:</text:span>
          </text:p>
            <text:p text:style-name="al">Bepalingen van de Algemene subsidieverordening gemeente Twenterand 2017 (artikelen 3 en 4).</text:p>
            <text:p text:style-name="al"/>
            <text:p text:style-name="al">
            <text:span text:style-name="nadrukvet">Besluiten:</text:span>
          </text:p>
            <text:p text:style-name="al">Vast te stellen de Eerste wijziging van de Subsidieregeling veilig leefklimaatTwenterand 2023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artikel 5, eerste lid </text:p>
            <text:p text:style-name="al">Artikel 5, eerste lid van de op 24 mei 2022 vastgestelde Subsidieregeling veilig leefklimaat Twenterand 2023 vervalt en wordt vervangen door:</text:p>
            <text:list text:style-name="id1-3-2-2-1-3">
              <text:list-item text:style-override="id1-3-2-2-1-3-1">
                <text:number>1.</text:number>
                <text:p text:style-name="al">Het subsidieplafond op grond van deze regeling bedraagt in totaal € 11.800,00 voor het kalenderjaar 2023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Wijziging artikel 5, tweede lid, onder b, sub 2</text:p>
            <text:p text:style-name="al">Artikel 5, tweede lid, onder b, sub 2 van de Subsidieregeling veilig leefklimaat Twenterand 2023 vervalt en wordt vervangen door:</text:p>
            <text:list text:style-name="id1-3-2-2-2-3">
              <text:list-item text:style-override="id1-3-2-2-2-3-1">
                <text:number>2)</text:number>
                <text:p text:style-name="al">de bijdrage aan de doelstellingen als genoemd in artikel 4 van deze subsidieregeling;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Inwerkingtreding</text:p>
            <text:p text:style-name="al">De Eerste wijziging van de Subsidieregeling veilig leefklimaatTwenterand 2023 treedt in werking op 25 november 2022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riezenveen, 15 november 2022</text:span></text:p>
          </text:section>
          <text:section text:name="ondertekening_id1-3-2-3-2">
            <text:p><text:span text:style-name="functie"/></text:p>
            <text:p><text:span text:style-name="functie">Burgemeester en wethouders,</text:span></text:p>
          </text:section>
          <text:section text:name="ondertekening_id1-3-2-3-3">
            <text:p><text:span text:style-name="functie"/></text:p>
            <text:p><text:span text:style-name="functie">de secretaris </text:span></text:p>
            <text:p><text:span text:style-name="functie">P.F.G. Rossen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mr. J.C.F. Broek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2246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6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6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Twenter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wenterand</meta:user-defined>
    <meta:user-defined meta:name="OVERHEID.Gemeente/DCTERMS.publisher">Twenterand</meta:user-defined>
    <meta:user-defined meta:name="OVERHEID.TaxonomieBeleidsagendaDecentraal/OVERHEID.category">Financiën | Organisatie en beleid</meta:user-defined>
    <meta:user-defined meta:name="DC.source">Algemene subsidieverordening gemeente Twenterand 2017]|[https://lokaleregelgeving.overheid.nl/CVDR602577</meta:user-defined>
    <meta:user-defined meta:name="DCTERMS.alternative">Subsidieregeling veilig leefklimaat Twenterand 2023</meta:user-defined>
    <dc:language>nl</dc:language>
    <meta:user-defined meta:name="OVERHEIDop.locatietype/OVERHEIDop.gebiedsmarkering">Gemeente</meta:user-defined>
    <meta:user-defined meta:name="DC.title">Subsidieregeling veilig leefklimaat Twenterand 2023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466</meta:user-defined>
    <meta:user-defined meta:name="OVERHEIDop.betreftRegeling">CVDR677341_2</meta:user-defined>
    <meta:user-defined meta:name="xs:date/OVERHEIDop.startdatum">2022-11-25</meta:user-defined>
    <meta:user-defined meta:name="OVERHEIDop.GmbID/DC.identifier">gmb-2022-522466</meta:user-defined>
    <meta:user-defined meta:name="OVERHEIDop.versieInformatie"/>
  </office:meta>
</office:document-meta>
</file>